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Hast</text:span> du etwas <text:span text:style-name="Measure_20__23_2">Zeit</text:span> für mich <text:s text:c="6"/>[Vers - Arp] F Gm</text:p>
      <text:p>Dann <text:span text:style-name="Measure_20__23_1">sin</text:span>ge ich ein <text:span text:style-name="Measure_20__23_2">Lied</text:span> für dich <text:s text:c="14"/>Bb C</text:p>
      <text:p>Von 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<text:span text:style-name="Measure_20__23_2">Denkst</text:span> du vielleicht <text:span text:style-name="Measure_20__23_2">g'rad</text:span>' an mich</text:p>
      <text:p>Dann <text:span text:style-name="Measure_20__23_1">sin</text:span>ge ich ein <text:span text:style-name="Measure_20__23_2">Lied</text:span> für dich</text:p>
      <text:p>Von 9<text:span text:style-name="Measure_20__23_1">9</text:span> <text:span text:style-name="Measure_20__23_2">Luft</text:span>ballons <text:s text:c="14"/>[Break] [Link] (x8)</text:p>
      <text:p>Und <text:span text:style-name="Measure_20__23_1">dass</text:span> sowas von <text:span text:style-name="Measure_20__23_2">so</text:span>was kommt <text:s text:c="3"/>X <text:s text:c="5"/>F F Gm Bb-C</text:p>
      <text:p/>
      <text:p>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Hielt <text:span text:style-name="Measure_20__23_1">man</text:span> für UFOs <text:span text:style-name="Measure_20__23_2">aus</text:span> dem All</text:p>
      <text:p>Da<text:span text:style-name="Measure_20__23_1">rum</text:span> schickte ein <text:span text:style-name="Measure_20__23_2">Ge</text:span>neral</text:p>
      <text:p>'ne <text:span text:style-name="Measure_20__23_1">Flie</text:span>gerstaffel <text:span text:style-name="Measure_20__23_2">hin</text:span>terher <text:s text:c="15"/>[Instru]</text:p>
      <text:p>A<text:span text:style-name="Measure_20__23_1">larm</text:span> zu geben, <text:span text:style-name="Measure_20__23_2">wenn's</text:span> so wär <text:s text:c="18"/>(x2)</text:p>
      <text:p>Da<text:span text:style-name="Measure_20__23_1">bei</text:span> war da am <text:span text:style-name="Measure_20__23_2">Ho</text:span>rizont - Nur 9<text:span text:style-name="Measure_20__23_1">9</text:span> Lu<text:span text:style-name="Measure_20__23_2">ftb</text:span>allons</text:p>
      <text:p/>
      <text:p>9<text:span text:style-name="Measure_20__23_1">9</text:span> <text:span text:style-name="Measure_20__23_2">Dü</text:span>senflieger - <text:span text:style-name="Measure_20__23_1">Je</text:span>der war ein <text:span text:style-name="Measure_20__23_2">gro</text:span>ßer Krieger</text:p>
      <text:p><text:span text:style-name="Measure_20__23_1">Hiel</text:span>ten sich für <text:span text:style-name="Measure_20__23_2">Cap</text:span>tain Kirk</text:p>
      <text:p>Das <text:span text:style-name="Measure_20__23_1">gab</text:span> ein großes <text:span text:style-name="Measure_20__23_2">Feu</text:span>erwerk</text:p>
      <text:p>Die <text:span text:style-name="Measure_20__23_1">Nach</text:span>barn haben <text:span text:style-name="Measure_20__23_2">nichts</text:span> gerafft <text:s text:c="7"/>[Link] (x6)</text:p>
      <text:p>Und <text:span text:style-name="Measure_20__23_1">fühl</text:span>ten sich gleich <text:span text:style-name="Measure_20__23_2">an</text:span>gemacht</text:p>
      <text:p>Dabe<text:span text:style-name="Measure_20__23_1">i sch</text:span>oss man am <text:span text:style-name="Measure_20__23_2">Ho</text:span>rizont - Auf 9<text:span text:style-name="Measure_20__23_1">9</text:span> Lu<text:span text:style-name="Measure_20__23_2">ftb</text:span>allons</text:p>
      <text:p/>
      <text:p>9<text:span text:style-name="Measure_20__23_1">9</text:span> <text:span text:style-name="Measure_20__23_2">Krieg</text:span>sminister - <text:span text:style-name="Measure_20__23_1">Streich</text:span>holz und Ben<text:span text:style-name="Measure_20__23_2">zin</text:span>kanister</text:p>
      <text:p><text:span text:style-name="Measure_20__23_1">Hiel</text:span>ten sich für <text:span text:style-name="Measure_20__23_2">schla</text:span>ue Leute</text:p>
      <text:p><text:span text:style-name="Measure_20__23_1">Wit</text:span>terten schon <text:span text:style-name="Measure_20__23_2">fet</text:span>te Beute <text:s text:c="16"/>[Instru]</text:p>
      <text:p><text:span text:style-name="Measure_20__23_1">Rie</text:span>fen "Krieg" und <text:span text:style-name="Measure_20__23_2">woll</text:span>ten Macht <text:s text:c="18"/>…</text:p>
      <text:p><text:span text:style-name="Measure_20__23_1">Mann</text:span>, wer hätte da<text:span text:style-name="Measure_20__23_2">s g</text:span>edacht <text:s text:c="10"/>9<text:span text:style-name="Measure_20__23_1">9</text:span> Lu<text:span text:style-name="Measure_20__23_2">ftb</text:span>allons</text:p>
      <text:p>((<text:span text:style-name="Measure_20__23_1">Dass</text:span> es einmal <text:span text:style-name="Measure_20__23_2">so</text:span>weit kommt/…) <text:s text:c="11"/>[Instru]</text:p>
      <text:p><text:s/>Wegen 9<text:span text:style-name="Measure_20__23_1">9</text:span> Lu<text:span text:style-name="Measure_20__23_2">ftb</text:span>allons x2) <text:s text:c="15"/>[Break] X X</text:p>
      <text:p><text:s text:c="27"/>[Vers - Arp]</text:p>
      <text:p>9<text:span text:style-name="Measure_20__23_1">9</text:span> <text:span text:style-name="Measure_20__23_2">Jah</text:span>re Krieg - <text:span text:style-name="Measure_20__23_1">Lie</text:span>ßen keinen <text:span text:style-name="Measure_20__23_2">Platz</text:span> für Sieger</text:p>
      <text:p><text:span text:style-name="Measure_20__23_1">Kriegs</text:span>minister <text:span text:style-name="Measure_20__23_2">gibt's</text:span> nicht mehr</text:p>
      <text:p><text:span text:style-name="Measure_20__23_1">Und</text:span> auch keine <text:span text:style-name="Measure_20__23_2">Dü</text:span>senflieger <text:s text:c="9"/>╔═════════════╗</text:p>
      <text:p><text:span text:style-name="Measure_20__23_1">Heu</text:span>te zieh' ich <text:span text:style-name="Measure_20__23_2">mei</text:span>ne Runden <text:s text:c="8"/>║ <text:s text:c="5"/>99 <text:s text:c="4"/>║</text:p>
      <text:p><text:span text:style-name="Measure_20__23_1">Seh</text:span>' die Welt in <text:span text:style-name="Measure_20__23_2">Trüm</text:span>mern liegen <text:s text:c="4"/>║ Luftballons ║</text:p>
      <text:p><text:span text:style-name="Measure_20__23_1">Hab</text:span>' 'nen Luftbal<text:span text:style-name="Measure_20__23_2">lon</text:span> gefunden <text:s text:c="7"/>║ <text:s text:c="4"/>Nena <text:s text:c="3"/>║</text:p>
      <text:p><text:span text:style-name="Measure_20__23_1">Denk</text:span>' an dich und <text:span text:style-name="Measure_20__23_2">lass</text:span>' ihn fliegen <text:s/>╚════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na</meta:user-defined>
    <meta:user-defined meta:name="Year">1983</meta:user-defined>
  </office:meta>
</office:document-meta>
</file>